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officeooo:rsid="001bce96"/>
    </style:style>
    <style:style style:name="P4" style:family="paragraph" style:parent-style-name="Text_20_body">
      <style:paragraph-properties fo:text-align="justify" style:justify-single-word="false"/>
      <style:text-properties officeooo:paragraph-rsid="0023bf89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officeooo:paragraph-rsid="0026b9f4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e036d" style:font-size-asian="11pt" style:font-name-complex="Verdana" style:font-size-complex="11pt"/>
    </style:style>
    <style:style style:name="T6" style:family="text">
      <style:text-properties style:font-name="Verdana" fo:font-size="11pt" officeooo:rsid="002071c7" style:font-size-asian="11pt" style:font-name-complex="Verdana" style:font-size-complex="11pt"/>
    </style:style>
    <style:style style:name="T7" style:family="text">
      <style:text-properties style:font-name="Verdana" fo:font-size="11pt" officeooo:rsid="0023b7e9" style:font-size-asian="11pt" style:font-name-complex="Verdana" style:font-size-complex="11pt"/>
    </style:style>
    <style:style style:name="T8" style:family="text">
      <style:text-properties style:font-name="Verdana" fo:font-size="11pt" officeooo:rsid="0023bf89" style:font-size-asian="11pt" style:font-name-complex="Verdana" style:font-size-complex="11pt"/>
    </style:style>
    <style:style style:name="T9" style:family="text">
      <style:text-properties style:font-name="Verdana" fo:font-size="11pt" officeooo:rsid="0026b9f4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e036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3b7e9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6b9f4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26b9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4"><text:span text:style-name="T1">La Comisión de Presupuesto y Hacienda ha considerado el Proyecto de Ley – Exp</text:span><text:span text:style-name="T3">te.</text:span><text:span text:style-name="T1"> </text:span><text:span text:style-name="T10">Nº </text:span><text:span text:style-name="T12">3</text:span><text:span text:style-name="T13">1</text:span><text:span text:style-name="T15">108</text:span><text:span text:style-name="T10"> PE – Mensaje </text:span><text:span text:style-name="T11">del Poder Ejecutivo </text:span><text:span text:style-name="T10">Nº 4</text:span><text:span text:style-name="T14">4</text:span><text:span text:style-name="T15">70</text:span><text:span text:style-name="T1">; </text:span><text:span text:style-name="T7">p</text:span><text:span text:style-name="T1">or el cual se </text:span><text:span text:style-name="T9">autoriza al Poder Ejecutivo a contraer deuda pública por hasta la suma de U$S 1.000.000.- (DÓLARES ESTADOUNIDENSES UN MIL MILLONES) y/o su equivalente en otras monedas con el objeto de financiar parcial o totalmente la ejecución de proyectos de inversión pública en el territorio provincial; </text:span><text:span text:style-name="T4">y por las razones expuestas <text:s/>y las que dará el miembro informante, aconseja </text:span><text:span text:style-name="T8">la</text:span><text:span text:style-name="T5"> aprobación </text:span><text:span text:style-name="T6">del texto sancionado por la Cámara de Senadores en </text:span><text:span text:style-name="T9">el día de la fecha</text:span><text:span text:style-name="T2">.</text:span></text:p>
      <text:p text:style-name="P5"/>
      <text:p text:style-name="P5">Sala de la Comisión, <text:span text:style-name="T16">30 de Junio de 2016.</text:span></text:p>
      <text:p text:style-name="P5"><text:span text:style-name="T16"/></text:p>
      <text:p text:style-name="P6"><text:span text:style-name="T16">FIRMANTES: GALDEANO – GARCÍA – BLANCO <text:s/>- PALO OLIVER – BENAS – ARCANDO – MARTINO.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7M52S</meta:editing-duration>
    <meta:editing-cycles>73</meta:editing-cycles>
    <dc:date>2016-06-30T20:05:20</dc:date>
    <meta:print-date>2016-06-15T10:07:35</meta:print-date>
    <meta:document-statistic meta:table-count="0" meta:image-count="2" meta:object-count="0" meta:page-count="1" meta:paragraph-count="5" meta:word-count="125" meta:character-count="887" meta:non-whitespace-character-count="625"/>
  </office:meta>
</office:document-meta>
</file>